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710 verleende vergunning voor (wijzigingsbesluit) het (gedeeltelijk) vervangen van de oeverconstructie in het Kogerpolderkanaal ter hoogte van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34</meta:user-defined>
    <meta:user-defined meta:name="DCTERMS.abstract">(wijzigingsbesluit) het (gedeeltelijk) vervangen van de oeverconstructie in het Kogerpolderkanaal ter hoogte van Pontweg 5 in De Woude</meta:user-defined>
    <dc:language>nl</dc:language>
    <meta:user-defined meta:name="OVERHEIDop.locatietype/OVERHEIDop.gebiedsmarkering">Punt</meta:user-defined>
    <meta:user-defined meta:name="DC.title">22.1005710 verleende vergunning voor (wijzigingsbesluit) het (gedeeltelijk) vervangen van de oeverconstructie in het Kogerpolderkanaal ter hoogte van Pontweg 5 in De Wou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75</meta:user-defined>
    <meta:user-defined meta:name="OVERHEIDop.WsbID/DC.identifier">wsb-2022-14075</meta:user-defined>
    <meta:user-defined meta:name="OVERHEIDop.versieInformatie"/>
  </office:meta>
</office:document-meta>
</file>