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bewegwijzeringsmast te Spij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bewegwijzeringsmast in de kernzone van de primaire waterkering dijkring 48, Spijksedijk, dijkvak Spijk ter plaatse van dijkpaal 14+30 meter</text:p>
            <text:p text:style-name="common-al">Locatie: Spijksedijk te Spijk </text:p>
            <text:p text:style-name="common-al">Zaaknummer: 74125</text:p>
            <text:p text:style-name="common-al">Datum bekendmaking besluit: 19 december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073</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73</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73</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Verleende watervergunning voor het plaatsen van een bewegwijzeringsmast te Spijk</meta:user-defined>
    <meta:user-defined meta:name="DCTERMS.W3CDTF/DCTERMS.available">2022-12-19</meta:user-defined>
    <meta:user-defined meta:name="DCTERMS.W3CDTF/OVERHEIDop.jaargang">2022</meta:user-defined>
    <meta:user-defined meta:name="OVERHEIDop.publicationIssue">14073</meta:user-defined>
    <meta:user-defined meta:name="OVERHEIDop.WsbID/DC.identifier">wsb-2022-14073</meta:user-defined>
    <meta:user-defined meta:name="OVERHEIDop.versieInformatie"/>
  </office:meta>
</office:document-meta>
</file>