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gang nummer 101400 en het compenseren door het verbreden van B-watergang nummer 101399 en een gedeelte nieuw te graven B-watergang ter plaatse van Harensestraat 11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gang nummer 101400 en het compenseren door het verbreden van B-watergang nummer 101399 en een gedeelte nieuw te graven B-watergang ter plaatse van Harensestraat 11 te Ommeren een watervergunning te verlenen.  
</text:p>
            <text:p text:style-name="common-al">Zaaknummer: 2022074117
</text:p>
            <text:p text:style-name="common-al">Start bezwaartermijn: 15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4117</meta:user-defined>
    <meta:user-defined meta:name="DCTERMS.abstract">het dempen en graven van water t.p.v. Harensestraat 11 te Omm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dempen van B-watergang nummer 101400 en het compenseren door het verbreden van B-watergang nummer 101399 en een gedeelte nieuw te graven B-watergang ter plaatse van Harensestraat 11 te Ommer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71</meta:user-defined>
    <meta:user-defined meta:name="OVERHEIDop.WsbID/DC.identifier">wsb-2022-14071</meta:user-defined>
    <meta:user-defined meta:name="OVERHEIDop.versieInformatie"/>
  </office:meta>
</office:document-meta>
</file>