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076 verleende vergunning voor het leggen van nutsvoorzieningen waarbij de regionale waterkering wordt gekruist ter hoogte van Zeglis 183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69</meta:user-defined>
    <meta:user-defined meta:name="DCTERMS.abstract">het leggen van nutsvoorzieningen waarbij de regionale waterkering wordt gekruist ter hoogte van Zeglis 183F in Alkmaar</meta:user-defined>
    <dc:language>nl</dc:language>
    <meta:user-defined meta:name="OVERHEIDop.locatietype/OVERHEIDop.gebiedsmarkering">Punt</meta:user-defined>
    <meta:user-defined meta:name="DC.title">22.0247076 verleende vergunning voor het leggen van nutsvoorzieningen waarbij de regionale waterkering wordt gekruist ter hoogte van Zeglis 183F in Alkm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1407</meta:user-defined>
    <meta:user-defined meta:name="OVERHEIDop.WsbID/DC.identifier">wsb-2022-1407</meta:user-defined>
    <meta:user-defined meta:name="OVERHEIDop.versieInformatie"/>
  </office:meta>
</office:document-meta>
</file>