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ehouden van laagspanningskabels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ehouden van laagspanningskabels in de zoneringen van de primaire waterkering dijkring 50, nabij dijkpaal 97 </text:p>
            <text:p text:style-name="common-al">Locatie: de IJsselkade in Zutpen</text:p>
            <text:p text:style-name="common-al">Zaaknummer: 73244</text:p>
            <text:p text:style-name="common-al">Datum bekendmaking besluit: 19 dec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6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6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6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behouden van laagspanningskabels in Zutphen</meta:user-defined>
    <meta:user-defined meta:name="DCTERMS.W3CDTF/DCTERMS.available">2022-12-19</meta:user-defined>
    <meta:user-defined meta:name="DCTERMS.W3CDTF/OVERHEIDop.jaargang">2022</meta:user-defined>
    <meta:user-defined meta:name="OVERHEIDop.publicationIssue">14069</meta:user-defined>
    <meta:user-defined meta:name="OVERHEIDop.WsbID/DC.identifier">wsb-2022-14069</meta:user-defined>
    <meta:user-defined meta:name="OVERHEIDop.versieInformatie"/>
  </office:meta>
</office:document-meta>
</file>