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laag-en middenspanningskabels en het plaatsen van een trafostation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laag-en middenspanningskabels en het plaatsen van een trafostation in Giesbeek</text:p>
            <text:p text:style-name="common-al">Locatie: Uitmeentsestraat 4a Giesbeek</text:p>
            <text:p text:style-name="common-al">Zaaknummer: 74501</text:p>
            <text:p text:style-name="common-al">Datum bekendmaking besluit: 19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6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laag-en middenspanningskabels en het plaatsen van een trafostation in Giesbeek</meta:user-defined>
    <meta:user-defined meta:name="DCTERMS.W3CDTF/DCTERMS.available">2022-12-19</meta:user-defined>
    <meta:user-defined meta:name="DCTERMS.W3CDTF/OVERHEIDop.jaargang">2022</meta:user-defined>
    <meta:user-defined meta:name="OVERHEIDop.publicationIssue">14068</meta:user-defined>
    <meta:user-defined meta:name="OVERHEIDop.WsbID/DC.identifier">wsb-2022-14068</meta:user-defined>
    <meta:user-defined meta:name="OVERHEIDop.versieInformatie"/>
  </office:meta>
</office:document-meta>
</file>