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wordt ingetrokken voor de vestiging Wienerberger Steenfabriek de Vlijt in winterswijk</text:p>
      <text:section text:name="zakelijke-mededeling_id1-3-2" text:style-name="zakelijke-mededeling">
        <text:section text:name="zakelijke-mededeling-tekst_id1-3-2-1" text:style-name="zakelijke-mededeling-tekst">
          <text:section text:name="tekst_id1-3-2-1-1" text:style-name="tekst">
            <text:p text:style-name="common-al">Watervergunning wordt ingetrokken voor de vestiging Wienerberger Steeenfabriek de Vlijt in Winterswijk</text:p>
            <text:p text:style-name="common-al">Locatie: Misterweg 174 in Winterswijk</text:p>
            <text:p text:style-name="common-al">Zaaknummer: 77676</text:p>
            <text:p text:style-name="common-al">Datum bekendmaking besluit: 19 december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067</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67</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67</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wordt ingetrokken voor de vestiging Wienerberger Steenfabriek de Vlijt in winterswijk</meta:user-defined>
    <meta:user-defined meta:name="DCTERMS.W3CDTF/DCTERMS.available">2022-12-19</meta:user-defined>
    <meta:user-defined meta:name="DCTERMS.W3CDTF/OVERHEIDop.jaargang">2022</meta:user-defined>
    <meta:user-defined meta:name="OVERHEIDop.publicationIssue">14067</meta:user-defined>
    <meta:user-defined meta:name="OVERHEIDop.WsbID/DC.identifier">wsb-2022-14067</meta:user-defined>
    <meta:user-defined meta:name="OVERHEIDop.versieInformatie"/>
  </office:meta>
</office:document-meta>
</file>