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603 verleende vergunning voor het verwijderen en leggen van een kabel haaks op de primaire waterkering waarbij een  waterloop wordt gekruist bij Uitdammerdijk 3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6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6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29</meta:user-defined>
    <meta:user-defined meta:name="DCTERMS.abstract">het verwijderen en leggen van een kabel haaks op de primaire waterkering waarbij een  waterloop wordt gekruist bij Uitdammerdijk 30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5603 verleende vergunning voor het verwijderen en leggen van een kabel haaks op de primaire waterkering waarbij een  waterloop wordt gekruist bij Uitdammerdijk 30a in Amst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65</meta:user-defined>
    <meta:user-defined meta:name="OVERHEIDop.WsbID/DC.identifier">wsb-2022-14065</meta:user-defined>
    <meta:user-defined meta:name="OVERHEIDop.versieInformatie"/>
  </office:meta>
</office:document-meta>
</file>