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502 verleende vergunning voor de aanleg waterleiding via boogzinker in primaire waterkering en berm van de Hoogedijk, tevens kruisende een waterloop bij Hoogedijk 4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84</meta:user-defined>
    <meta:user-defined meta:name="DCTERMS.abstract">de aanleg waterleiding via boogzinker in primaire waterkering en berm van de Hoogedijk, tevens kruisende een waterloop bij Hoogedijk 48 in Katwoude</meta:user-defined>
    <dc:language>nl</dc:language>
    <meta:user-defined meta:name="OVERHEIDop.locatietype/OVERHEIDop.gebiedsmarkering">Punt</meta:user-defined>
    <meta:user-defined meta:name="DC.title">22.1005502 verleende vergunning voor de aanleg waterleiding via boogzinker in primaire waterkering en berm van de Hoogedijk, tevens kruisende een waterloop bij Hoogedijk 48 in Katwou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64</meta:user-defined>
    <meta:user-defined meta:name="OVERHEIDop.WsbID/DC.identifier">wsb-2022-14064</meta:user-defined>
    <meta:user-defined meta:name="OVERHEIDop.versieInformatie"/>
  </office:meta>
</office:document-meta>
</file>