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WF-237139 lozing huishoudelijk afvalwater via IBA locatie Hegedyk 42 Marsum</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het dagelijks bestuur van Wetterskip Fryslân ingestemd met het stellen van maatwerkvoorschriften op basis van artikel 3.5 lid 5 a van het Activiteitenbesluit en artikel 3.5 lid 5 a van de beleidsregel Lozingen huishoudens en huishoudelijk afvalwater. De maatwerkvoorschriften hebben betrekking op het lozen van huishoudelijk afvalwater, afkomstig van locatie Hegedyk 42 Marsum, via een IBA klasse II op een niet aangewezen oppervlaktewaterlichaam.</text:p>
            <text:p text:style-name="common-al">Het beslu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melding kunt u contact opnemen met mevrouw J. Blaauw, tel. 058 2922814, e-mailadres: jblaauw@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06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6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6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Melding activiteitenbesluit WF-237139 lozing huishoudelijk afvalwater via IBA locatie Hegedyk 42 Marsum</meta:user-defined>
    <meta:user-defined meta:name="DCTERMS.W3CDTF/DCTERMS.available">2022-12-19</meta:user-defined>
    <meta:user-defined meta:name="DCTERMS.W3CDTF/OVERHEIDop.jaargang">2022</meta:user-defined>
    <meta:user-defined meta:name="OVERHEIDop.publicationIssue">14063</meta:user-defined>
    <meta:user-defined meta:name="OVERHEIDop.WsbID/DC.identifier">wsb-2022-14063</meta:user-defined>
    <meta:user-defined meta:name="OVERHEIDop.versieInformatie"/>
  </office:meta>
</office:document-meta>
</file>