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1005499 verleende vergunning voor het plaatsen en hebben van (seizoens)paviljoen Factor 30 op vaste fundatie op primaire kering bij Huisduinen (vergunningsduur 10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12-2022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062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062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062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249</meta:user-defined>
    <meta:user-defined meta:name="DCTERMS.abstract">het plaatsen en hebben van (seizoens)paviljoen Factor 30 op vaste fundatie op primaire kering bij Huisduinen (vergunningsduur 10 jaar)</meta:user-defined>
    <dc:language>nl</dc:language>
    <meta:user-defined meta:name="OVERHEIDop.locatietype/OVERHEIDop.gebiedsmarkering">Punt</meta:user-defined>
    <meta:user-defined meta:name="DC.title">22.1005499 verleende vergunning voor het plaatsen en hebben van (seizoens)paviljoen Factor 30 op vaste fundatie op primaire kering bij Huisduinen (vergunningsduur 10 jaar)</meta:user-defined>
    <meta:user-defined meta:name="DCTERMS.W3CDTF/DCTERMS.available">2022-12-19</meta:user-defined>
    <meta:user-defined meta:name="DCTERMS.W3CDTF/OVERHEIDop.jaargang">2022</meta:user-defined>
    <meta:user-defined meta:name="OVERHEIDop.publicationIssue">14062</meta:user-defined>
    <meta:user-defined meta:name="OVERHEIDop.WsbID/DC.identifier">wsb-2022-14062</meta:user-defined>
    <meta:user-defined meta:name="OVERHEIDop.versieInformatie"/>
  </office:meta>
</office:document-meta>
</file>