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struweelhagen aan de Zelhemseweg in Humme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struweelhagen</text:p>
            <text:p text:style-name="common-al">Locatie: Zelhemseweg nabij nr 3a in Hummelo</text:p>
            <text:p text:style-name="common-al">Zaaknummer: 32029</text:p>
            <text:p text:style-name="common-al">Datum bekendmaking besluit: 3 febr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leggen van struweelhagen aan de Zelhemseweg in Hummelo</meta:user-defined>
    <meta:user-defined meta:name="DCTERMS.W3CDTF/DCTERMS.available">2022-02-07</meta:user-defined>
    <meta:user-defined meta:name="DCTERMS.W3CDTF/OVERHEIDop.jaargang">2022</meta:user-defined>
    <meta:user-defined meta:name="OVERHEIDop.publicationIssue">1406</meta:user-defined>
    <meta:user-defined meta:name="OVERHEIDop.WsbID/DC.identifier">wsb-2022-1406</meta:user-defined>
    <meta:user-defined meta:name="OVERHEIDop.versieInformatie"/>
  </office:meta>
</office:document-meta>
</file>