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3359 legaliseren van de aanwezige stuw en het aanpassen van het peilvak rondom de woning t.h.v. Hoflân 6 te Grou</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het dagelijks bestuur van Wetterskip Fryslân een watervergunning verleend, voor het legaliseren van de aanwezige stuw en het aanpassen van het peilvak rondom de woning ter hoogte van de locatie Hoflân 6 te Grou.</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5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33359 legaliseren van de aanwezige stuw en het aanpassen van het peilvak rondom de woning t.h.v. Hoflân 6 te Grou</meta:user-defined>
    <meta:user-defined meta:name="DCTERMS.W3CDTF/DCTERMS.available">2022-12-19</meta:user-defined>
    <meta:user-defined meta:name="DCTERMS.W3CDTF/OVERHEIDop.jaargang">2022</meta:user-defined>
    <meta:user-defined meta:name="OVERHEIDop.publicationIssue">14056</meta:user-defined>
    <meta:user-defined meta:name="OVERHEIDop.WsbID/DC.identifier">wsb-2022-14056</meta:user-defined>
    <meta:user-defined meta:name="OVERHEIDop.versieInformatie"/>
  </office:meta>
</office:document-meta>
</file>