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houden van de Survival Run op 10 april 2023 en daarmee het tijdelijk stremmen van het scheepvaartverkeer op de Korne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ouden van de Survival Run op 10 april 2023 en daarmee het tijdelijk stremmen van het scheepvaartverkeer op de Korne te Buren een ontheffing vanhet Binnenvaartpolitiereglement (BRP) te verlenen.  
</text:p>
            <text:p text:style-name="common-al">Zaaknummer: 2022157815
</text:p>
            <text:p text:style-name="common-al">Start bezwaartermijn: 13-12-2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5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57815</meta:user-defined>
    <meta:user-defined meta:name="DCTERMS.abstract">het houden van de derde Survivalrun op 10 april 2023 en daarmee het tijdelijk stremmen van de Korne te Buren voor scheepvaartverkeer</meta:user-defined>
    <dc:language>nl</dc:language>
    <meta:user-defined meta:name="OVERHEIDop.locatietype/OVERHEIDop.gebiedsmarkering">Punt</meta:user-defined>
    <meta:user-defined meta:name="DC.title">Waterschap Rivierenland - Ontheffing van het Binnenvaartpolitiereglement (BRP) voor het houden van de Survival Run op 10 april 2023 en daarmee het tijdelijk stremmen van het scheepvaartverkeer op de Korne te Buren</meta:user-defined>
    <meta:user-defined meta:name="DCTERMS.W3CDTF/DCTERMS.available">2022-12-19</meta:user-defined>
    <meta:user-defined meta:name="DCTERMS.W3CDTF/OVERHEIDop.jaargang">2022</meta:user-defined>
    <meta:user-defined meta:name="OVERHEIDop.publicationIssue">14053</meta:user-defined>
    <meta:user-defined meta:name="OVERHEIDop.WsbID/DC.identifier">wsb-2022-14053</meta:user-defined>
    <meta:user-defined meta:name="OVERHEIDop.versieInformatie"/>
  </office:meta>
</office:document-meta>
</file>