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koop- en aanbestedingsbeleid Waterschap Rijn en IJsse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Bekendmaking Inkoop- en aanbestedingsbeleid Waterschap Rijn en IJssel 2022</text:span>
            </text:p>
            <text:p text:style-name="al"/>
            <text:p text:style-name="al">Op 8 november 2022 heeft het college dijkgraaf en heemraden het herziene<text:span text:style-name="nadrukvet"> Inkoop- en aanbestedingsbeleid van Waterschap Rijn en IJssel</text:span> vastgesteld. </text:p>
            <text:p text:style-name="al"/>
            <text:p text:style-name="al">Dit besluit vervangt het Inkoop-en Aanbestedingsbeleid 2017. </text:p>
            <text:p text:style-name="al"/>
            <text:p text:style-name="al">Het nieuwe inkoopbeleid staat in de bijlage. </text:p>
            <text:p text:style-name="al"/>
            <text:p text:style-name="al">Op grond van artikel 8:3 van de Algemene wet bestuursrecht kan geen beroep tegen dit besluit worden ingesteld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1405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5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5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ekendmaking Inkoop- en aanbestedingsbeleid Waterschap Rijn en IJssel 2022</meta:user-defined>
    <meta:user-defined meta:name="DCTERMS.W3CDTF/DCTERMS.available">2022-12-19</meta:user-defined>
    <meta:user-defined meta:name="OVERHEIDop.externeBijlage">Inkoop- en aanbestedingsbeleid WRIJ 2022|exb-2022-68900</meta:user-defined>
    <meta:user-defined meta:name="DCTERMS.W3CDTF/OVERHEIDop.jaargang">2022</meta:user-defined>
    <meta:user-defined meta:name="OVERHEIDop.publicationIssue">14051</meta:user-defined>
    <meta:user-defined meta:name="OVERHEIDop.WsbID/DC.identifier">wsb-2022-14051</meta:user-defined>
    <meta:user-defined meta:name="OVERHEIDop.versieInformatie"/>
  </office:meta>
</office:document-meta>
</file>