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de bestaande duiker (DK04825) in de waterloop WL00734 voor de nieuwe toegangsweg (Bosweg/Boswei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609</text:p>
            <text:p text:style-name="common-al">Waterschap Vechtstromen heeft een watervergunning verleend. Het waterschap geeft hiermee toestemming voor het verlengen van de bestaande duiker (DK04825) in de waterloop WL00734 voor de nieuwe toegangsweg (Bosweg/Bosweide). </text:p>
            <text:p text:style-name="common-al">De watervergunning is op 15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5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ngen van de bestaande duiker (DK04825) in de waterloop WL00734 voor de nieuwe toegangsweg (Bosweg/Bosweide)</meta:user-defined>
    <meta:user-defined meta:name="DCTERMS.W3CDTF/DCTERMS.available">2022-12-19</meta:user-defined>
    <meta:user-defined meta:name="DCTERMS.W3CDTF/OVERHEIDop.jaargang">2022</meta:user-defined>
    <meta:user-defined meta:name="OVERHEIDop.publicationIssue">14050</meta:user-defined>
    <meta:user-defined meta:name="OVERHEIDop.WsbID/DC.identifier">wsb-2022-14050</meta:user-defined>
    <meta:user-defined meta:name="OVERHEIDop.versieInformatie"/>
  </office:meta>
</office:document-meta>
</file>