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automatische uit- en inschuifbare loopplank over de waterloop WL01891 (Entergraven) ter plaatse van het perceel kadastraal bekend als gemeente Wierden, sectie E, nummer 9425</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768</text:p>
            <text:p text:style-name="common-al">Waterschap Vechtstromen heeft een watervergunning verleend. Het waterschap geeft hiermee toestemming voor het aanbrengen en hebben van een automatische uit- en inschuifbare loopplank over de waterloop WL01891 (Entergraven) ter plaatse van het perceel kadastraal bekend als gemeente Wierden, sectie E, nummer 9425. </text:p>
            <text:p text:style-name="common-al">De watervergunning is op 13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4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4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4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automatische uit- en inschuifbare loopplank over de waterloop WL01891 (Entergraven) ter plaatse van het perceel kadastraal bekend als gemeente Wierden, sectie E, nummer 9425</meta:user-defined>
    <meta:user-defined meta:name="DCTERMS.W3CDTF/DCTERMS.available">2022-12-19</meta:user-defined>
    <meta:user-defined meta:name="DCTERMS.W3CDTF/OVERHEIDop.jaargang">2022</meta:user-defined>
    <meta:user-defined meta:name="OVERHEIDop.publicationIssue">14049</meta:user-defined>
    <meta:user-defined meta:name="OVERHEIDop.WsbID/DC.identifier">wsb-2022-14049</meta:user-defined>
    <meta:user-defined meta:name="OVERHEIDop.versieInformatie"/>
  </office:meta>
</office:document-meta>
</file>