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guleren van een damwand, zwembad, terras en overkapping en het verwijderen van een tuinhuis en plaatsen van een schutting tpv de Onderdijkse Rijweg 238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guleren van een damwand, zwembad, terras en overkapping en het verwijderen van een tuinhuis en plaatsen van een schutting ter plaatse van de Onderdijkse Rijweg 238 te Hendrik-Ido-Ambacht.</text:p>
            <text:p text:style-name="common-al">Zaaknummer: VTH202209-0241</text:p>
            <text:p text:style-name="common-al">Start bezwaartermijn (6 weken): 19-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4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4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241</meta:user-defined>
    <meta:user-defined meta:name="DCTERMS.abstract">het reguleren van een damwand, zwembad en schutting en het verplaatsen van een overkapping ter plaatse van de Onderdijkse Rijweg 238 te H-I-Ambacht</meta:user-defined>
    <dc:language>nl</dc:language>
    <meta:user-defined meta:name="OVERHEIDop.locatietype/OVERHEIDop.gebiedsmarkering">Punt</meta:user-defined>
    <meta:user-defined meta:name="DC.title">Waterschap Hollandse Delta - watervergunning voor het reguleren van een damwand, zwembad, terras en overkapping en het verwijderen van een tuinhuis en plaatsen van een schutting tpv de Onderdijkse Rijweg 238 te Hendrik-Ido-Ambacht</meta:user-defined>
    <meta:user-defined meta:name="DCTERMS.W3CDTF/DCTERMS.available">2022-12-19</meta:user-defined>
    <meta:user-defined meta:name="DCTERMS.W3CDTF/OVERHEIDop.jaargang">2022</meta:user-defined>
    <meta:user-defined meta:name="OVERHEIDop.publicationIssue">14048</meta:user-defined>
    <meta:user-defined meta:name="OVERHEIDop.WsbID/DC.identifier">wsb-2022-14048</meta:user-defined>
    <meta:user-defined meta:name="OVERHEIDop.versieInformatie"/>
  </office:meta>
</office:document-meta>
</file>