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uitstroomvoorzieningen en het tijdelijk afdammen van de watergang langs de Buizerdstr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uitstroomvoorzieningen en het tijdelijk afdammen van de watergang langs de Buizerdstraat in Zwijndrecht.</text:p>
            <text:p text:style-name="common-al">Zaaknummer: VTH202209-0491</text:p>
            <text:p text:style-name="common-al">Start bezwaartermijn (6 weken): 19-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4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4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4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491</meta:user-defined>
    <meta:user-defined meta:name="DCTERMS.abstract">het aanbrengen van uitstroomvoorzieningen en het tijdelijk afdammen van de watergang langs de Buizerdstraat in Zwijndrecht</meta:user-defined>
    <dc:language>nl</dc:language>
    <meta:user-defined meta:name="OVERHEIDop.locatietype/OVERHEIDop.gebiedsmarkering">Punt</meta:user-defined>
    <meta:user-defined meta:name="DC.title">Waterschap Hollandse Delta - watervergunning voor het aanbrengen van uitstroomvoorzieningen en het tijdelijk afdammen van de watergang langs de Buizerdstraat</meta:user-defined>
    <meta:user-defined meta:name="DCTERMS.W3CDTF/DCTERMS.available">2022-12-19</meta:user-defined>
    <meta:user-defined meta:name="DCTERMS.W3CDTF/OVERHEIDop.jaargang">2022</meta:user-defined>
    <meta:user-defined meta:name="OVERHEIDop.publicationIssue">14047</meta:user-defined>
    <meta:user-defined meta:name="OVERHEIDop.WsbID/DC.identifier">wsb-2022-14047</meta:user-defined>
    <meta:user-defined meta:name="OVERHEIDop.versieInformatie"/>
  </office:meta>
</office:document-meta>
</file>