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374 verleende vergunning voor het plaatsen van een dam met duiker en ter compensatie verbreden van een waterloop nabij Volleringweg 7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18</meta:user-defined>
    <meta:user-defined meta:name="DCTERMS.abstract">het plaatsen van een dam met duiker en ter compensatie verbreden van een waterloop nabij Volleringweg 7a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5374 verleende vergunning voor het plaatsen van een dam met duiker en ter compensatie verbreden van een waterloop nabij Volleringweg 7a in Waarla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46</meta:user-defined>
    <meta:user-defined meta:name="OVERHEIDop.WsbID/DC.identifier">wsb-2022-14046</meta:user-defined>
    <meta:user-defined meta:name="OVERHEIDop.versieInformatie"/>
  </office:meta>
</office:document-meta>
</file>