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tributieverordening Reigersbergsche Polder en Eerste Bathpolder (ged.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/>
            <text:p text:style-name="al">gezien het voorstel van het dagelijks bestuur van dinsdag 15 november 2022, nr. 2022024403;</text:p>
            <text:p text:style-name="al"/>
            <text:p text:style-name="al">gelet op de artikelen 113 en 115 Waterschapswet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/>
            <text:p text:style-name="al">
            <text:span text:style-name="nadrukvet">I</text:span>
          </text:p>
            <text:p text:style-name="al">De Retributieverordening Reigersbergsche Polder en Eerste Bathpolder (ged.) als volgt te wijzigen:</text:p>
            <text:p text:style-name="al">-in artikel 4 tweede volzin wordt het tarief gewijzigd in € 37,14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3;</text:p>
            <text:p text:style-name="al">-de bij dit besluit gewijzigde bepalingen van toepassing blijven op belastbare feiten die zich hebben voorgedaan voor de hiervoor genoemde datum van ingang van de heffing.</text:p>
            <text:p text:style-name="al"/>
            <text:p text:style-name="al">Aldus vastgesteld in de vergadering van de algemene vergadering van woensdag 14 december 2022 van waterschap Scheldestromen.</text:p>
            <text:p text:style-name="al"/>
            <text:p text:style-name="al">drs. J. Daane RA, </text:p>
            <text:p text:style-name="al">secretaris-directeur</text:p>
            <text:p text:style-name="al"/>
            <text:p text:style-name="al">mr. drs. A.J.G. Poppelaars,</text:p>
            <text:p text:style-name="al">dijkgraaf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Waterschapswet, art. 115, lid 1, sub a]|[http://wetten.overheid.nl/cgi-bin/deeplink/law1/title=Waterschapswet</meta:user-defined>
    <meta:user-defined meta:name="OVERHEIDop.referentienummer">2021037677</meta:user-defined>
    <meta:user-defined meta:name="DCTERMS.alternative">Retributieverordening Reigersbergsche Polder en Eerste Bathpolder (ged.)</meta:user-defined>
    <dc:language>nl</dc:language>
    <meta:user-defined meta:name="OVERHEIDop.locatietype/OVERHEIDop.gebiedsmarkering">Waterschap</meta:user-defined>
    <meta:user-defined meta:name="DC.title">Retributieverordening Reigersbergsche Polder en Eerste Bathpolder (ged.)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045</meta:user-defined>
    <meta:user-defined meta:name="OVERHEIDop.betreftRegeling">CVDR272862_5</meta:user-defined>
    <meta:user-defined meta:name="xs:date/OVERHEIDop.startdatum">2022-12-21</meta:user-defined>
    <meta:user-defined meta:name="OVERHEIDop.WsbID/DC.identifier">wsb-2022-14045</meta:user-defined>
    <meta:user-defined meta:name="OVERHEIDop.versieInformatie"/>
  </office:meta>
</office:document-meta>
</file>