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5356 verleende vergunning voor het vervangen van twee bruggen DG11 en AV25 in Avenhorn e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4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4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656</meta:user-defined>
    <meta:user-defined meta:name="DCTERMS.abstract">het vervangen van twee bruggen DG11 en AV25 in Avenhorn en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2.1005356 verleende vergunning voor het vervangen van twee bruggen DG11 en AV25 in Avenhorn en De Go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14044</meta:user-defined>
    <meta:user-defined meta:name="OVERHEIDop.WsbID/DC.identifier">wsb-2022-14044</meta:user-defined>
    <meta:user-defined meta:name="OVERHEIDop.versieInformatie"/>
  </office:meta>
</office:document-meta>
</file>