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rengen van grondwater in het Apeldoorns Kanaal en het plaatsen van een aquaduct boven de IJsseldijk nabij Hezenberg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nabij Hezenberg te Hattem brengen van grondwater met een maximum debiet van 100 m3/uur in a-water genaamd Apeldoorns Kanaal en het plaatsen van een tijdelijke lozingsconstructie (aquaduct) boven primaire waterkering IJsseldijk.</text:p>
            <text:p text:style-name="common-al">De vergunning is verzonden op 3 februari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8 februari 2022 tot en met 21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Nijhof (vergunningverlener) via telefoonnummer: 055 527 29 11.</text:p>
            <text:p text:style-name="common-al">Voor procedurele vragen kunt u contact opnemen met mevrouw Van Bokhorst (juridisch-administratief medewerker) via telefoonnummer: 06 21 16 48 57.</text:p>
            <text:p text:style-name="last-al">Het nummer van de vergunning is Z202201-0107/D202201-139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0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1-0107/D202201-1392</meta:user-defined>
    <meta:user-defined meta:name="DCTERMS.abstract">Watervergunning voor het brengen van grondwater in het Apeldoorns Kanaal en het plaatsen van een aquaduct boven de IJsseldijk nabij Hezenberg te Hattem.</meta:user-defined>
    <dc:language>nl</dc:language>
    <meta:user-defined meta:name="OVERHEIDop.locatietype/OVERHEIDop.gebiedsmarkering">Weg</meta:user-defined>
    <meta:user-defined meta:name="DC.title">Bekendmaking watervergunning voor het brengen van grondwater in het Apeldoorns Kanaal en het plaatsen van een aquaduct boven de IJsseldijk nabij Hezenberg te Hattem</meta:user-defined>
    <meta:user-defined meta:name="DCTERMS.W3CDTF/DCTERMS.available">2022-02-07</meta:user-defined>
    <meta:user-defined meta:name="DCTERMS.W3CDTF/OVERHEIDop.jaargang">2022</meta:user-defined>
    <meta:user-defined meta:name="OVERHEIDop.externeBijlage">indicatieve situatietekening|exb-2022-7360</meta:user-defined>
    <meta:user-defined meta:name="OVERHEIDop.publicationIssue">1404</meta:user-defined>
    <meta:user-defined meta:name="OVERHEIDop.WsbID/DC.identifier">wsb-2022-1404</meta:user-defined>
    <meta:user-defined meta:name="OVERHEIDop.versieInformatie"/>
  </office:meta>
</office:document-meta>
</file>