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een oppervlaktewaterlichaam A en op de onderhoudsstrook hiervan nabij Schaverenseweg 2 te Em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uiker in een oppervlaktewaterlichaam A (met HEN-status) en een ms-station op de onderhoudsstrook van dit oppervlaktewaterlichaam A nabij Schaverenseweg 2 te Emst.</text:p>
            <text:p text:style-name="common-al">De vergunning is verzonden op 15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december 2022 tot en met 30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9 december 2022</text:p>
            <text:p text:style-name="last-al">Het nummer van de vergunning is Z2022-11-0375/D2022-12-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3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375/D2022-12-0412</meta:user-defined>
    <meta:user-defined meta:name="DCTERMS.abstract">Watervergunning voor het aanleggen van een duiker in een oppervlaktewaterlichaam A (met HEN-status) en een ms-station op de onderhoudsstrook van dit oppervlaktewaterlichaam A nabij Schaverenseweg 2 te Emst.</meta:user-defined>
    <dc:language>nl</dc:language>
    <meta:user-defined meta:name="OVERHEIDop.locatietype/OVERHEIDop.gebiedsmarkering">Adres</meta:user-defined>
    <meta:user-defined meta:name="DC.title">Bekendmaking watervergunning voor werkzaamheden in een oppervlaktewaterlichaam A en op de onderhoudsstrook hiervan nabij Schaverenseweg 2 te Emst</meta:user-defined>
    <meta:user-defined meta:name="DCTERMS.W3CDTF/DCTERMS.available">2022-12-19</meta:user-defined>
    <meta:user-defined meta:name="DCTERMS.W3CDTF/OVERHEIDop.jaargang">2022</meta:user-defined>
    <meta:user-defined meta:name="OVERHEIDop.publicationIssue">14036</meta:user-defined>
    <meta:user-defined meta:name="OVERHEIDop.WsbID/DC.identifier">wsb-2022-14036</meta:user-defined>
    <meta:user-defined meta:name="OVERHEIDop.versieInformatie"/>
  </office:meta>
</office:document-meta>
</file>