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277 verleende vergunning voor lozing van gezuiverd grondwater op het oppervlaktewater bij het Hoornseveld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53</meta:user-defined>
    <meta:user-defined meta:name="DCTERMS.abstract">lozing van gezuiverd grondwater op het oppervlaktewater bij het Hoornseveld te Zaandam</meta:user-defined>
    <dc:language>nl</dc:language>
    <meta:user-defined meta:name="OVERHEIDop.locatietype/OVERHEIDop.gebiedsmarkering">Punt</meta:user-defined>
    <meta:user-defined meta:name="DC.title">22.1005277 verleende vergunning voor lozing van gezuiverd grondwater op het oppervlaktewater bij het Hoornseveld te Zaan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34</meta:user-defined>
    <meta:user-defined meta:name="OVERHEIDop.WsbID/DC.identifier">wsb-2022-14034</meta:user-defined>
    <meta:user-defined meta:name="OVERHEIDop.versieInformatie"/>
  </office:meta>
</office:document-meta>
</file>