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Vosserijten te Goirle), 05397943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persleiding Groenblauwe zone Goirle Z/20/076392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3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3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9438</meta:user-defined>
    <meta:user-defined meta:name="DCTERMS.abstract">Aanleg persleiding Groenblauwe zone Goirle Z/20/076392 </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Vosserijten te Goirle), 053979438</meta:user-defined>
    <meta:user-defined meta:name="DCTERMS.W3CDTF/DCTERMS.available">2022-12-19</meta:user-defined>
    <meta:user-defined meta:name="DCTERMS.W3CDTF/OVERHEIDop.jaargang">2022</meta:user-defined>
    <meta:user-defined meta:name="OVERHEIDop.publicationIssue">14032</meta:user-defined>
    <meta:user-defined meta:name="OVERHEIDop.WsbID/DC.identifier">wsb-2022-14032</meta:user-defined>
    <meta:user-defined meta:name="OVERHEIDop.versieInformatie"/>
  </office:meta>
</office:document-meta>
</file>