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Prins Bernhardweg 2 in Haghorst', 05399006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plaatsen van een dam met duiker in een a-watergang gelegen aan de Prins Bernhardweg 2 te Haghors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3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0063</meta:user-defined>
    <meta:user-defined meta:name="DCTERMS.abstract">Verplaatsen van dam met duiker in A-watergang, Prins Bernhardweg 2 te Haghorst</meta:user-defined>
    <dc:language>nl</dc:language>
    <meta:user-defined meta:name="OVERHEIDop.locatietype/OVERHEIDop.gebiedsmarkering">Punt</meta:user-defined>
    <meta:user-defined meta:name="DC.title">Bekendmaking Vergunning Waterwet, (nabij Prins Bernhardweg 2 in Haghorst', 053990063</meta:user-defined>
    <meta:user-defined meta:name="DCTERMS.W3CDTF/DCTERMS.available">2022-12-19</meta:user-defined>
    <meta:user-defined meta:name="DCTERMS.W3CDTF/OVERHEIDop.jaargang">2022</meta:user-defined>
    <meta:user-defined meta:name="OVERHEIDop.publicationIssue">14031</meta:user-defined>
    <meta:user-defined meta:name="OVERHEIDop.WsbID/DC.identifier">wsb-2022-14031</meta:user-defined>
    <meta:user-defined meta:name="OVERHEIDop.versieInformatie"/>
  </office:meta>
</office:document-meta>
</file>