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empenbaan - Oost te Veldhoven), 0539967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aliseren waterberging Kempenbaan-Oost te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6741</meta:user-defined>
    <meta:user-defined meta:name="DCTERMS.abstract">Realiseren waterberging Kempenbaan-Oost te Vel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Kempenbaan - Oost te Veldhoven), 053996741</meta:user-defined>
    <meta:user-defined meta:name="DCTERMS.W3CDTF/DCTERMS.available">2022-12-21</meta:user-defined>
    <meta:user-defined meta:name="DCTERMS.W3CDTF/OVERHEIDop.jaargang">2022</meta:user-defined>
    <meta:user-defined meta:name="OVERHEIDop.publicationIssue">14030</meta:user-defined>
    <meta:user-defined meta:name="OVERHEIDop.WsbID/DC.identifier">wsb-2022-14030</meta:user-defined>
    <meta:user-defined meta:name="OVERHEIDop.versieInformatie"/>
  </office:meta>
</office:document-meta>
</file>