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Scherpenoordsdijk in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abij Scherpenoordsdijk 1 in Geesteren</text:p>
            <text:p text:style-name="common-al">Zaaknummer: 27817</text:p>
            <text:p text:style-name="common-al">Datum bekendmaking besluit: 3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dam met duiker aan de Scherpenoordsdijk in Geesteren</meta:user-defined>
    <meta:user-defined meta:name="DCTERMS.W3CDTF/DCTERMS.available">2022-02-07</meta:user-defined>
    <meta:user-defined meta:name="DCTERMS.W3CDTF/OVERHEIDop.jaargang">2022</meta:user-defined>
    <meta:user-defined meta:name="OVERHEIDop.publicationIssue">1403</meta:user-defined>
    <meta:user-defined meta:name="OVERHEIDop.WsbID/DC.identifier">wsb-2022-1403</meta:user-defined>
    <meta:user-defined meta:name="OVERHEIDop.versieInformatie"/>
  </office:meta>
</office:document-meta>
</file>