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-Noord 9k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1953)</text:p>
            <text:p text:style-name="common-al">Het hoogheemraadschap heeft een melding ontvangen voor het onttrekken en lozen van grondwater ten behoeve van de aanleg van kabels ter plaatse van de Hoofdweg-Noord 9k in Nieuwerkerk aan den IJssel. In de periode van maximaal 5 dagen wordt er grondwater onttrokken en geloosd op oppervlaktewater met een debiet van maximaal 4 m³ per uur. De geplande startdatum is 19 december 2022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Hoofdweg-Noord 9k in Nieuwerkerk aan den IJssel.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29</meta:user-defined>
    <meta:user-defined meta:name="OVERHEIDop.WsbID/DC.identifier">wsb-2022-14029</meta:user-defined>
    <meta:user-defined meta:name="OVERHEIDop.versieInformatie"/>
  </office:meta>
</office:document-meta>
</file>