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overkapping in de beschermingszone A van de primaire kering aan de Maasstraat 21 i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overkapping in de beschermingszone A van de primaire kering aan de Maasstraat 21 in Grave. Het zaaknummer is 0654257355.</text:p>
            <text:p text:style-name="common-al">
            <text:span text:style-name="nadrukvet">Besluitdatum:</text:span> 14-12-2022</text:p>
            <text:p text:style-name="common-al">
            <text:span text:style-name="nadrukvet">Inzage</text:span>
          </text:p>
            <text:p text:style-name="common-al">U kunt de vergunning gedurende 6 weken inzien vanaf <text:span text:style-name="nadrukvet">16-12-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2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7355</meta:user-defined>
    <meta:user-defined meta:name="DCTERMS.abstract">Gefundeerde overkapping, waterkering, Maasstraat 21 Gra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overkapping in de beschermingszone A van de primaire kering aan de Maasstraat 21 in Grave</meta:user-defined>
    <meta:user-defined meta:name="DCTERMS.W3CDTF/DCTERMS.available">2022-12-16</meta:user-defined>
    <meta:user-defined meta:name="DCTERMS.W3CDTF/OVERHEIDop.jaargang">2022</meta:user-defined>
    <meta:user-defined meta:name="OVERHEIDop.publicationIssue">14027</meta:user-defined>
    <meta:user-defined meta:name="OVERHEIDop.WsbID/DC.identifier">wsb-2022-14027</meta:user-defined>
    <meta:user-defined meta:name="OVERHEIDop.versieInformatie"/>
  </office:meta>
</office:document-meta>
</file>