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420 verleende vergunning voor het maken van een dam met duiker en ter compensatie verbreden van een waterloop nabij Zuidrak 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2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16</meta:user-defined>
    <meta:user-defined meta:name="DCTERMS.abstract">het maken van een dam met duiker en ter compensatie verbreden van een waterloop nabij Zuidrak 2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420 verleende vergunning voor het maken van een dam met duiker en ter compensatie verbreden van een waterloop nabij Zuidrak 2 in Wieringerwerf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25</meta:user-defined>
    <meta:user-defined meta:name="OVERHEIDop.WsbID/DC.identifier">wsb-2022-14025</meta:user-defined>
    <meta:user-defined meta:name="OVERHEIDop.versieInformatie"/>
  </office:meta>
</office:document-meta>
</file>