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aanleg peil gestuurde drainage percelen Sint Lievensdijk 10 Sint Kr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aanleg van peil gestuurde drainage percelen o.a. Sint Lievensdijk 10 Sint Kruis. De vergunning is geregistreerd onder nummer VOS118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5 januari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021</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21</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21</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186</meta:user-defined>
    <meta:user-defined meta:name="DCTERMS.abstract">aanleg van peil gestuurde drainage op percelen gelegen o.a. Sint Lievensdijk in Sint Kruis</meta:user-defined>
    <dc:language>nl</dc:language>
    <meta:user-defined meta:name="OVERHEIDop.locatietype/OVERHEIDop.gebiedsmarkering">Punt</meta:user-defined>
    <meta:user-defined meta:name="DC.title">Watervergunning voor aanleg peil gestuurde drainage percelen Sint Lievensdijk 10 Sint Kruis</meta:user-defined>
    <meta:user-defined meta:name="DCTERMS.W3CDTF/DCTERMS.available">2022-12-16</meta:user-defined>
    <meta:user-defined meta:name="DCTERMS.W3CDTF/OVERHEIDop.jaargang">2022</meta:user-defined>
    <meta:user-defined meta:name="OVERHEIDop.publicationIssue">14021</meta:user-defined>
    <meta:user-defined meta:name="OVERHEIDop.WsbID/DC.identifier">wsb-2022-14021</meta:user-defined>
    <meta:user-defined meta:name="OVERHEIDop.versieInformatie"/>
  </office:meta>
</office:document-meta>
</file>