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Jaarmandaat AGV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HET WATERSCHAP AMSTEL, GOOI EN VECHT </text:p>
            <text:p text:style-name="al">Gelezen het voorstel inzake het toekennen van het Jaarmandaat 2023 door het Dagelijks bestuur van het Waterschap Amstel, Gooi en Vecht (hierna: AGV) aan de directie van de Stichting Waternet;</text:p>
            <text:p text:style-name="al"/>
            <text:p text:style-name="al">Overwegende, </text:p>
            <text:p text:style-name="al"> </text:p>
            <text:p text:style-name="al">- dat AGV, krachtens het bepaalde bij artikel 2 van de Samenwerkingsovereenkomst 1997, de beleidsvoorbereiding en beleidsuitvoering van zijn taken zal opdragen aan DWR bij bestuursrechtelijk besluit dat jaarlijks als Jaarmandaat zal worden verstrekt,  </text:p>
            <text:p text:style-name="al">- dat de naam van DWR met ingang van 1 januari 2006 is gewijzigd in Stichting Waternet; </text:p>
            <text:p text:style-name="al">- dat een Jaarmandaat gebaseerd zal zijn op een door het Algemeen bestuur vast te stellen Meerjarenplan; </text:p>
            <text:p text:style-name="al">- dat het Algemeen bestuur op 7 juli 2022 met de Voorjaarsnota de beknopte Meerjarenbegroting 2023-2027 en op 24 november 2022 de Begroting AGV 2023 heeft vastgesteld, zodat thans ook het Jaarmandaat 2023 kan worden verleend; </text:p>
            <text:p text:style-name="al"> </text:p>
            <text:p text:style-name="al">Gelet op het bepaalde in de Waterschapswet, de Waterwet en de overige regelgeving, waaraan het Dagelijks bestuur zijn bevoegdheden ontleent; </text:p>
            <text:p text:style-name="al"/>
            <text:p text:style-name="al"> </text:p>
            <text:p text:style-name="al">B E S L U I T: </text:p>
            <text:p text:style-name="al"> </text:p>
            <text:list text:style-name="id1-3-2-2-1-18">
              <text:list-item text:style-override="id1-3-2-2-1-18-1">
                <text:number>I.</text:number>
                <text:p text:style-name="al">Aan de directie van de Stichting Waternet wordt mandaat verleend voor het jaar 2023 om de begroting van AGV voor 2023 uit te voeren, met de bevoegdheid om ter zake ondermandaat te verlenen aan medewerkers van de Stichting Waternet.  </text:p>
              </text:list-item>
            </text:list>
            <text:p text:style-name="al"/>
            <text:list text:style-name="id1-3-2-2-1-20">
              <text:list-item text:style-override="id1-3-2-2-1-20-1">
                <text:number>II.</text:number>
                <text:p text:style-name="al">Het gestelde onder I wordt bekend gemaakt door het te plaatsen in het elektronische Waterschapsblad van AGV.</text:p>
              </text:list-item>
            </text:list>
            <text:p text:style-name="al"/>
            <text:list text:style-name="id1-3-2-2-1-22">
              <text:list-item text:style-override="id1-3-2-2-1-22-1">
                <text:number>III.</text:number>
                <text:p text:style-name="al">Dit besluit treedt in werking op 1 januari 2023. </text:p>
                <text:p text:style-name="al"/>
              </text:list-item>
              <text:list-item text:style-override="id1-3-2-2-1-22-2">
                <text:number>IV.</text:number>
                <text:p text:style-name="al">Dit besluit wordt ter kennisname aangeboden aan het Algemeen bestuur via de weekmail.</text:p>
              </text:list-item>
            </text:list>
            <text:p text:style-name="al"> </text:p>
            <text:p text:style-name="al"> </text:p>
            <text:p text:style-name="al">Amsterdam, 13 december 2022, </text:p>
            <text:p text:style-name="al"> </text:p>
            <text:p text:style-name="al">Het Dagelijks bestuur, </text:p>
            <text:p text:style-name="al"> </text:p>
            <text:p text:style-name="al"> </text:p>
            <text:p text:style-name="al"> </text:p>
            <text:p text:style-name="al">dr. J.J. Sylvester </text:p>
            <text:p text:style-name="al">dijkgraaf </text:p>
            <text:p text:style-name="al"/>
            <text:p text:style-name="al"/>
            <text:p text:style-name="al"/>
            <text:p text:style-name="al"/>
            <text:p text:style-name="al"/>
            <text:p text:style-name="al">drs. G. Nottelman </text:p>
            <text:p text:style-name="al">secretaris-direct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1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Waterschap/DC.creator">Waterschap Amstel, Gooi en Vecht</meta:user-defined>
    <meta:user-defined meta:name="OVERHEIDop.Rubriek/DC.type">delegatie- of mandaatbeslui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N.v.t.</meta:user-defined>
    <meta:user-defined meta:name="OVERHEIDop.referentienummer">onbekend</meta:user-defined>
    <meta:user-defined meta:name="DCTERMS.abstract">Jaarmandaat AGV 2023</meta:user-defined>
    <meta:user-defined meta:name="DCTERMS.alternative">Jaarmandaat AGV 2023</meta:user-defined>
    <dc:language>nl</dc:language>
    <meta:user-defined meta:name="OVERHEIDop.locatietype/OVERHEIDop.gebiedsmarkering">Waterschap</meta:user-defined>
    <meta:user-defined meta:name="DC.title">Jaarmandaat AGV 2023</meta:user-defined>
    <meta:user-defined meta:name="DCTERMS.W3CDTF/DCTERMS.available">2022-12-16</meta:user-defined>
    <meta:user-defined meta:name="DCTERMS.W3CDTF/OVERHEIDop.jaargang">2022</meta:user-defined>
    <meta:user-defined meta:name="OVERHEIDop.publicationIssue">14018</meta:user-defined>
    <meta:user-defined meta:name="OVERHEIDop.betreftRegeling">CVDR686373_1</meta:user-defined>
    <meta:user-defined meta:name="OVERHEIDop.WsbID/DC.identifier">wsb-2022-14018</meta:user-defined>
    <meta:user-defined meta:name="xs:date/OVERHEIDop.startdatum">2023-01-01</meta:user-defined>
    <meta:user-defined meta:name="OVERHEIDop.versieInformatie"/>
  </office:meta>
</office:document-meta>
</file>