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waterstaatkundig inrichten van de Schil rond het Naardermeer (Fase 1), ter hoogte van Melkmeent 28 1218XX Hilversum, Naardermeer 9 1412CV Naarden - AGV - WN2022-0049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aterstaatkundig inrichten van de Schil rond het Naardermeer (Fase 1), ter hoogte van Melkmeent 28 1218XX Hilversum, Naardermeer 9 1412CV Naarden.</text:p>
            <text:p text:style-name="common-al">Deze vergunning is verzonden op 14-12-2022.</text:p>
            <text:p text:style-name="common-al">
            <text:span text:style-name="nadrukvet">Inzien van de stukken</text:span>
          </text:p>
            <text:p text:style-name="common-al">Als u de bijlagen wilt inzien, kan dat. U kunt daarvoor een e-mail sturen naar ondersteuningvth@waternet.nl. Vermeld dan uw zaaknummer WN2022-0049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01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1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69</meta:user-defined>
    <meta:user-defined meta:name="DCTERMS.abstract">Watervergunning, provincie Noord-Holland, Schil Naardermeer Fase 1, Naardermeer in Naarden en Melkmeent in Hilversu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waterstaatkundig inrichten van de Schil rond het Naardermeer (Fase 1), ter hoogte van Melkmeent 28 1218XX Hilversum, Naardermeer 9 1412CV Naarden - AGV - WN2022-004969</meta:user-defined>
    <meta:user-defined meta:name="DCTERMS.W3CDTF/DCTERMS.available">2022-12-16</meta:user-defined>
    <meta:user-defined meta:name="DCTERMS.W3CDTF/OVERHEIDop.jaargang">2022</meta:user-defined>
    <meta:user-defined meta:name="OVERHEIDop.publicationIssue">14017</meta:user-defined>
    <meta:user-defined meta:name="OVERHEIDop.WsbID/DC.identifier">wsb-2022-14017</meta:user-defined>
    <meta:user-defined meta:name="OVERHEIDop.versieInformatie"/>
  </office:meta>
</office:document-meta>
</file>