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Vredenburchsingel en de Markendaalseweg te Breda.</text:p>
      <text:section text:name="zakelijke-mededeling_id1-3-2" text:style-name="zakelijke-mededeling">
        <text:section text:name="zakelijke-mededeling-tekst_id1-3-2-1" text:style-name="zakelijke-mededeling-tekst">
          <text:section text:name="tekst_id1-3-2-1-1" text:style-name="tekst">
            <text:p text:style-name="common-al">Besluitnummer 588953 ingevolge de Keur waterschap Brabantse Delta 2015 bekend gemaakt op 14 december 2022 voor de aanleg van twee zinkers onder een a-water en daarvoor het tijdelijk en gedeeltelijk afdammen van het a-water (Singels van Breda) ter hoogte van de Vredenburchsingel en de Markendaalseweg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dec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01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1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1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Vredenburchsingel en de Markendaalseweg te Breda.</meta:user-defined>
    <meta:user-defined meta:name="DCTERMS.W3CDTF/DCTERMS.available">2022-12-16</meta:user-defined>
    <meta:user-defined meta:name="DCTERMS.W3CDTF/OVERHEIDop.jaargang">2022</meta:user-defined>
    <meta:user-defined meta:name="OVERHEIDop.externeBijlage">Besluit 588953|exb-2022-68760</meta:user-defined>
    <meta:user-defined meta:name="OVERHEIDop.externeBijlage">0652563521-A (topografie)|exb-2022-68761</meta:user-defined>
    <meta:user-defined meta:name="OVERHEIDop.externeBijlage">0652563521-B|exb-2022-68762</meta:user-defined>
    <meta:user-defined meta:name="OVERHEIDop.externeBijlage">0652563521-C|exb-2022-68763</meta:user-defined>
    <meta:user-defined meta:name="OVERHEIDop.externeBijlage">0652563521-D|exb-2022-68764</meta:user-defined>
    <meta:user-defined meta:name="OVERHEIDop.externeBijlage">Rapportage Plan van aanpak zinkers|exb-2022-68765</meta:user-defined>
    <meta:user-defined meta:name="OVERHEIDop.externeBijlage">Ecologisch Werkprotocol Zinkers|exb-2022-68766</meta:user-defined>
    <meta:user-defined meta:name="OVERHEIDop.publicationIssue">14015</meta:user-defined>
    <meta:user-defined meta:name="OVERHEIDop.WsbID/DC.identifier">wsb-2022-14015</meta:user-defined>
    <meta:user-defined meta:name="OVERHEIDop.versieInformatie"/>
  </office:meta>
</office:document-meta>
</file>