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4349 verleende vergunning voor Het vervangen van een brug door een dam met duiker en het verbreden van een waterloop tegenover Jisperweg 14 in Noordbeemster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1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92</meta:user-defined>
    <meta:user-defined meta:name="DCTERMS.abstract">Het vervangen van een brug door een dam met duiker en het verbreden van een waterloop tegenover Jisperweg 14 in Noordbeemster, gemeen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4349 verleende vergunning voor Het vervangen van een brug door een dam met duiker en het verbreden van een waterloop tegenover Jisperweg 14 in Noordbeemster, gemeente Purmer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013</meta:user-defined>
    <meta:user-defined meta:name="OVERHEIDop.WsbID/DC.identifier">wsb-2022-14013</meta:user-defined>
    <meta:user-defined meta:name="OVERHEIDop.versieInformatie"/>
  </office:meta>
</office:document-meta>
</file>