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Legger Oppervlaktewaterlichamen waterschap Scheldestromen 2022</text:p>
      <text:section text:name="regeling_id1-3-2" text:style-name="regeling">
        <text:section text:name="aanhef_id1-3-2-1" text:style-name="aanhef">
          <text:section text:name="preambule_id1-3-2-1-1" text:style-name="preambule">
            <text:p text:style-name="al">De algemene vergadering van waterschap Scheldestromen heeft in haar vergadering van 30 juni 2022 op grond van artikel 5.1 Waterwet en artikel 78 lid 2 Waterschapswet besloten tot actualisatie van de Legger Oppervlaktewaterlichamen waterschap Scheldestromen. De geactualiseerde legger treedt met terugwerkende kracht in werking op 15 juli 2022. </text:p>
            <text:p text:style-name="al">
            <text:span text:style-name="nadrukvet">Inzage en vragen</text:span>
          </text:p>
            <text:p text:style-name="al">U kunt de legger en zones van de waterschapsverordening via onze website raadplegen op: <text:a xlink:href="https://scheldestromen.nl/interactieve-kaarten" xlink:type="simple">https://scheldestromen.nl/interactieve-kaarten</text:a> </text:p>
            <text:p text:style-name="al">Of via de directe link: <text:a xlink:href="https://scheldestromen.maps.arcgis.com/apps/webappviewer/index.html?id=645fc46b232441c19c45e8b01a546e83" xlink:type="simple">https://scheldestromen.maps.arcgis.com/apps/webappviewer/index.html?id=645fc46b232441c19c45e8b01a546e83</text:a></text:p>
            <text:p text:style-name="al">U kunt de definitieve legger eventueel ook tijdens kantooruren digitaal inzien op het kantoor van het waterschap, Kanaalweg 1 4337 PA Middelburg. U kunt hiervoor een afspraak maken via telefoonnummer 0882461000. Een medewerker van het waterschap kan u desgewenst hulp bieden bij het inzien van de legger.</text:p>
            <text:p text:style-name="al">
            <text:span text:style-name="nadrukvet">Beroep</text:span>
          </text:p>
            <text:p text:style-name="al">Binnen zes weken na de dag van bekendmaking van dit besluit kan beroep worden ingesteld bij de Rechtbank Zeeland-West-Brabant. Beroep is mogelijk voor zover met het onderhavige besluit in de legger de ligging van een waterbergingsgebied of beschermingszone als bedoeld in de Waterwet wordt vastgesteld of gewijzigd. </text:p>
            <text:p text:style-name="al">Het beroep dient ingesteld te worden bij de Rechtbank Zeeland-West-Brabant, locatie Middelburg. Postbus 35, 4330 AA Middelburg. Het beroepschrift moet tenminste bevatten: de naam en adres van de indiener, de dagtekening, de omschríjving van het besluit waartegen het beroep is gericht, zo mogelijk een afschrift van dit besluit, de gronden van beroep en een handtekening.</text:p>
            <text:p text:style-name="al">
            <text:span text:style-name="nadrukvet">Voorlopige voorziening</text:span>
          </text:p>
            <text:p text:style-name="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Zeeland-West-Brabant, locatie Middelburg, op het bovengenoemde adres. </text:p>
            <text:p text:style-name="al">Het verzoek moet de volgende inhoud hebben: de naam en adres van de indiener, de dagtekening, de omschrijving van het besluit waartegen het beroep is gericht, de gronden van het verzoek, de reden van spoedeisendheid, handtekening en een afschrift van het beroepschrift. Voor het indienen van een beroepschrift en een voorlopige voorziening zijn griffierechten verschuldigd.</text:p>
            <text:p text:style-name="al">
            <text:span text:style-name="nadrukvet">Informatie </text:span>
          </text:p>
            <text:p text:style-name="al">Voor meer informatie kunt u contact opnemen via 0882461000.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1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Vaststelling wijziging Legger Oppervlaktewaterlichamen waterschap Scheldestromen 2022</meta:user-defined>
    <meta:user-defined meta:name="DCTERMS.W3CDTF/DCTERMS.available">2022-12-16</meta:user-defined>
    <meta:user-defined meta:name="OVERHEIDop.externeBijlage">Toelichting legger oppervlaktewaterlichamen|exb-2022-68747</meta:user-defined>
    <meta:user-defined meta:name="OVERHEIDop.externeBijlage">Besluit vaststellen legger |exb-2022-68748</meta:user-defined>
    <meta:user-defined meta:name="DCTERMS.W3CDTF/OVERHEIDop.jaargang">2022</meta:user-defined>
    <meta:user-defined meta:name="OVERHEIDop.publicationIssue">14012</meta:user-defined>
    <meta:user-defined meta:name="OVERHEIDop.WsbID/DC.identifier">wsb-2022-14012</meta:user-defined>
    <meta:user-defined meta:name="OVERHEIDop.versieInformatie"/>
  </office:meta>
</office:document-meta>
</file>