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4338 verleende vergunning voor het legaliseren van een aanbouw binnen de zonering van de regionale waterkering bij Loodsweg 19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1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663</meta:user-defined>
    <meta:user-defined meta:name="DCTERMS.abstract">het legaliseren van een aanbouw binnen de zonering van de regionale waterkering bij Loodsweg 19 in We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4338 verleende vergunning voor het legaliseren van een aanbouw binnen de zonering van de regionale waterkering bij Loodsweg 19 in Westknollendam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011</meta:user-defined>
    <meta:user-defined meta:name="OVERHEIDop.WsbID/DC.identifier">wsb-2022-14011</meta:user-defined>
    <meta:user-defined meta:name="OVERHEIDop.versieInformatie"/>
  </office:meta>
</office:document-meta>
</file>