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326 verleende vergunning voor het vergraven van gedeeltes wegsloot van de Dergmeerweg en leggen duiker, in verband met de aanleg van een Largas-rotond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50</meta:user-defined>
    <meta:user-defined meta:name="DCTERMS.abstract">het vergraven van gedeeltes wegsloot van de Dergmeerweg en leggen duiker, in verband met de aanleg van een Largas-rotonde in Warmenhuizen</meta:user-defined>
    <dc:language>nl</dc:language>
    <meta:user-defined meta:name="OVERHEIDop.locatietype/OVERHEIDop.gebiedsmarkering">Punt</meta:user-defined>
    <meta:user-defined meta:name="DC.title">22.1004326 verleende vergunning voor het vergraven van gedeeltes wegsloot van de Dergmeerweg en leggen duiker, in verband met de aanleg van een Largas-rotonde in Warmenhuiz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10</meta:user-defined>
    <meta:user-defined meta:name="OVERHEIDop.WsbID/DC.identifier">wsb-2022-14010</meta:user-defined>
    <meta:user-defined meta:name="OVERHEIDop.versieInformatie"/>
  </office:meta>
</office:document-meta>
</file>