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lokdij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99631 ingevolge de Keur waterschap Brabantse Delta 2015 bekend gemaakt op 3 februari 2022 voor het dempen van een gedeelte van een b-water en een gedeelte van een a-water in peilbgebied; ter compensatie graven, hebben en onderhouden van een oppervlaktewater; ter hoogte van de Blokdijk, ten behoeve van de aanleg van de Interne baan van Logistiek Park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4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0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Blokdijk in de gemeente Moerdijk.</meta:user-defined>
    <meta:user-defined meta:name="DCTERMS.W3CDTF/DCTERMS.available">2022-02-07</meta:user-defined>
    <meta:user-defined meta:name="DCTERMS.W3CDTF/OVERHEIDop.jaargang">2022</meta:user-defined>
    <meta:user-defined meta:name="OVERHEIDop.externeBijlage">Besluit 499631 publ.|exb-2022-7346</meta:user-defined>
    <meta:user-defined meta:name="OVERHEIDop.externeBijlage">0652487541-A|exb-2022-7347</meta:user-defined>
    <meta:user-defined meta:name="OVERHEIDop.externeBijlage">0652487541-B|exb-2022-7348</meta:user-defined>
    <meta:user-defined meta:name="OVERHEIDop.publicationIssue">1401</meta:user-defined>
    <meta:user-defined meta:name="OVERHEIDop.WsbID/DC.identifier">wsb-2022-1401</meta:user-defined>
    <meta:user-defined meta:name="OVERHEIDop.versieInformatie"/>
  </office:meta>
</office:document-meta>
</file>