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4322 verleende vergunning voor de aanleg van overdekte uitlopen en ter compensatie van de verhardingstoename het verbreden van de rietoever bij Oost­erter­pweg 20 in Wier­inger­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0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0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0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383</meta:user-defined>
    <meta:user-defined meta:name="DCTERMS.abstract">de aanleg van overdekte uitlopen en ter compensatie van de verhardingstoename het verbreden van de rietoever bij Oost­erter­pweg 20 in Wier­inger­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4322 verleende vergunning voor de aanleg van overdekte uitlopen en ter compensatie van de verhardingstoename het verbreden van de rietoever bij Oost­erter­pweg 20 in Wier­inger­werf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009</meta:user-defined>
    <meta:user-defined meta:name="OVERHEIDop.WsbID/DC.identifier">wsb-2022-14009</meta:user-defined>
    <meta:user-defined meta:name="OVERHEIDop.versieInformatie"/>
  </office:meta>
</office:document-meta>
</file>