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50603 aanleg van een glasvezeltracé i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2 heeft het dagelijks bestuur van Wetterskip Fryslân een watervergunning verleend aan DELTA Fiber Netwerk B.V. te Schiedam, voor het aanleggen van een glasvezeltracé in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0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250603 aanleg van een glasvezeltracé in Sneek</meta:user-defined>
    <meta:user-defined meta:name="DCTERMS.W3CDTF/DCTERMS.available">2022-12-16</meta:user-defined>
    <meta:user-defined meta:name="DCTERMS.W3CDTF/OVERHEIDop.jaargang">2022</meta:user-defined>
    <meta:user-defined meta:name="OVERHEIDop.publicationIssue">14008</meta:user-defined>
    <meta:user-defined meta:name="OVERHEIDop.WsbID/DC.identifier">wsb-2022-14008</meta:user-defined>
    <meta:user-defined meta:name="OVERHEIDop.versieInformatie"/>
  </office:meta>
</office:document-meta>
</file>