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erbregse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2-001477)</text:p>
            <text:p text:style-name="common-al">Het hoogheemraadschap heeft een melding ontvangen voor het onttrekken van grondwater ten behoeve van de aanleg van HWA-riolering nabij de Terbregseweg in Rotterdam. In een periode van 2 dagen wordt er grondwater onttrokken met een debiet van maximaal 5 m³ per uur. De geplande startdatum van de werkzaamheden is december 2022 en de geplande einddatum 16 december 2022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0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0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Terbregseweg in Rotterdam.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07</meta:user-defined>
    <meta:user-defined meta:name="OVERHEIDop.WsbID/DC.identifier">wsb-2022-14007</meta:user-defined>
    <meta:user-defined meta:name="OVERHEIDop.versieInformatie"/>
  </office:meta>
</office:document-meta>
</file>