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linen van bestaande gasleidingen en het aanleggen van nieuwe gasleidingen ter plaatse van de Lekdijk West, Voorhaven en Wal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1083, verzenddatum 13 december 2022) </text:p>
            <text:p text:style-name="common-al">Het hoogheemraadschap heeft een watervergunning verleend. De watervergunning gaat over het relinen van bestaande gasleidingen en het aanleggen en hebben van nieuwe gasleidingen binnen de kern- en beschermingszone van de primaire waterkering ter plaatse van de Lekdijk West, Voorhaven en Wal in Schoonhoven,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relinen van bestaande gasleidingen en het aanleggen van nieuwe gasleidingen ter plaatse van de Lekdijk West, Voorhaven en Wal in Schoonhoven, gemeente Krimpenerwaard.</meta:user-defined>
    <meta:user-defined meta:name="DCTERMS.W3CDTF/DCTERMS.available">2022-12-16</meta:user-defined>
    <meta:user-defined meta:name="DCTERMS.W3CDTF/OVERHEIDop.jaargang">2022</meta:user-defined>
    <meta:user-defined meta:name="OVERHEIDop.publicationIssue">14006</meta:user-defined>
    <meta:user-defined meta:name="OVERHEIDop.WsbID/DC.identifier">wsb-2022-14006</meta:user-defined>
    <meta:user-defined meta:name="OVERHEIDop.versieInformatie"/>
  </office:meta>
</office:document-meta>
</file>