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van gasleidingen langs de Rotte ter plaatse van de Linker Rottekade en bovenlangs een persleiding ter plaatse van de Spiegelnisserkade/Boezemsingel in Rotterdam.</text:p>
      <text:section text:name="zakelijke-mededeling_id1-3-2" text:style-name="zakelijke-mededeling">
        <text:section text:name="zakelijke-mededeling-tekst_id1-3-2-1" text:style-name="zakelijke-mededeling-tekst">
          <text:section text:name="tekst_id1-3-2-1-1" text:style-name="tekst">
            <text:p text:style-name="common-al">(D2022-12-000334, verzenddatum 13 december 2022) </text:p>
            <text:p text:style-name="common-al">Het hoogheemraadschap heeft een watervergunning verleend. De watervergunning gaat over het verwijderen en het aanleggen en hebben van gasleidingen in de kern- en beschermingszone van de regionale waterkering langs de Rotte ter plaatse van de Linker Rottekade en bovenlangs een persleiding ter plaatse van de Spiegelnisserkade/Boezemsingel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0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0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het verwijderen en het aanleggen van gasleidingen langs de Rotte ter plaatse van de Linker Rottekade en bovenlangs een persleiding ter plaatse van de Spiegelnisserkade/Boezemsingel in Rotterdam.</meta:user-defined>
    <meta:user-defined meta:name="DCTERMS.W3CDTF/DCTERMS.available">2022-12-16</meta:user-defined>
    <meta:user-defined meta:name="DCTERMS.W3CDTF/OVERHEIDop.jaargang">2022</meta:user-defined>
    <meta:user-defined meta:name="OVERHEIDop.publicationIssue">14005</meta:user-defined>
    <meta:user-defined meta:name="OVERHEIDop.WsbID/DC.identifier">wsb-2022-14005</meta:user-defined>
    <meta:user-defined meta:name="OVERHEIDop.versieInformatie"/>
  </office:meta>
</office:document-meta>
</file>