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aanleggen van een grondkerende constructie en vlonders rond het hele eiland langs de Parnassialaan in Berkel en Rodenrijs,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2-12-000554, verzenddatum 14 december) </text:p>
            <text:p text:style-name="common-al">Het hoogheemraadschap heeft een watervergunning verleend. De wijziging gaat over het aanleggen en hebben van een grondkerende constructie en vlonders rond het hele eiland langs de Parnassialaan in Berkel en Rodenrijs,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ijziging watervergunning voor het aanleggen van een grondkerende constructie en vlonders rond het hele eiland langs de Parnassialaan in Berkel en Rodenrijs, gemeente Lansingerland.</meta:user-defined>
    <meta:user-defined meta:name="DCTERMS.W3CDTF/DCTERMS.available">2022-12-16</meta:user-defined>
    <meta:user-defined meta:name="DCTERMS.W3CDTF/OVERHEIDop.jaargang">2022</meta:user-defined>
    <meta:user-defined meta:name="OVERHEIDop.publicationIssue">14003</meta:user-defined>
    <meta:user-defined meta:name="OVERHEIDop.WsbID/DC.identifier">wsb-2022-14003</meta:user-defined>
    <meta:user-defined meta:name="OVERHEIDop.versieInformatie"/>
  </office:meta>
</office:document-meta>
</file>