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onttrekken/lozen grondwater bij bouw kelder - De Schelp kavelnummer A6591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ouwbedrijf Leda B.V</text:span>. is een tijdelijke beschikking afgegeven op grond van het Besluit lozen buiten inrichtingen het onttrekken en lozen van grondwater t.b.v. de bouw van een kelder aan <text:span text:style-name="nadrukvet">De Schelp</text:span> op kavelnummer A6591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7 januari 2022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 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0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0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242285202-11</meta:user-defined>
    <meta:user-defined meta:name="DCTERMS.abstract">tijdelijke beschikking voor het onttrekken en lozen van grondwater t.b.v. de bouw van een kelder aan De Schelp op kavelnummer A6591 te Zeewolde</meta:user-defined>
    <dc:language>nl</dc:language>
    <meta:user-defined meta:name="OVERHEIDop.locatietype/OVERHEIDop.gebiedsmarkering">Weg</meta:user-defined>
    <meta:user-defined meta:name="DC.title">Waterschap Zuiderzeeland - goedkeuring op de melding Blbi - onttrekken/lozen grondwater bij bouw kelder - De Schelp kavelnummer A6591 Zeewolde</meta:user-defined>
    <meta:user-defined meta:name="DCTERMS.W3CDTF/DCTERMS.available">2022-12-16</meta:user-defined>
    <meta:user-defined meta:name="DCTERMS.W3CDTF/OVERHEIDop.jaargang">2022</meta:user-defined>
    <meta:user-defined meta:name="OVERHEIDop.externeBijlage">goedkeuring melding blbi de schelp zeewolde|exb-2022-68713</meta:user-defined>
    <meta:user-defined meta:name="OVERHEIDop.publicationIssue">14001</meta:user-defined>
    <meta:user-defined meta:name="OVERHEIDop.WsbID/DC.identifier">wsb-2022-14001</meta:user-defined>
    <meta:user-defined meta:name="OVERHEIDop.versieInformatie"/>
  </office:meta>
</office:document-meta>
</file>