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2.1004252 verleende vergunning voor het dempen en verbreden van een sloot bij Grote Sloot 138 in Burgerbrug (nabij de Westfriesedijk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4-12-2022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4000</text:span><text:line-break/><text:date style:data-style-name="dag" text:fixed="true" text:date-value="2022-12-16"/><text:line-break/><text:date style:data-style-name="jaar" text:fixed="true" text:date-value="2022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4000</text:span><text:date style:data-style-name="nicedate" text:fixed="true" text:date-value="2022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4000</text:span><text:date style:data-style-name="nicedate" text:fixed="true" text:date-value="2022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2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HHNK/2022-0005570</meta:user-defined>
    <meta:user-defined meta:name="DCTERMS.abstract">het dempen en verbreden van een sloot bij Grote Sloot 138 in Burgerbrug (nabij de Westfriesedijk)</meta:user-defined>
    <dc:language>nl</dc:language>
    <meta:user-defined meta:name="OVERHEIDop.locatietype/OVERHEIDop.gebiedsmarkering">Punt</meta:user-defined>
    <meta:user-defined meta:name="DC.title">22.1004252 verleende vergunning voor het dempen en verbreden van een sloot bij Grote Sloot 138 in Burgerbrug (nabij de Westfriesedijk)</meta:user-defined>
    <meta:user-defined meta:name="DCTERMS.W3CDTF/DCTERMS.available">2022-12-16</meta:user-defined>
    <meta:user-defined meta:name="DCTERMS.W3CDTF/OVERHEIDop.jaargang">2022</meta:user-defined>
    <meta:user-defined meta:name="OVERHEIDop.publicationIssue">14000</meta:user-defined>
    <meta:user-defined meta:name="OVERHEIDop.WsbID/DC.identifier">wsb-2022-14000</meta:user-defined>
    <meta:user-defined meta:name="OVERHEIDop.versieInformatie"/>
  </office:meta>
</office:document-meta>
</file>