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Kerkstraat 56 2411AE BODEGRAVEN (code HDSR85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Kerkstraat 56 2411AE BODEGRAVEN. </text:p>
            <text:p text:style-name="common-al">Deze aanvraag is ontvangen op 2 februari 2022 en geregistreerd onder zaak 85165 (OLO nummer 670460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0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5165</meta:user-defined>
    <meta:user-defined meta:name="DCTERMS.abstract">aanvraag watervergunning voor het aanleggen van kabels of leidingen in of nabij een oppervlaktewaterlichaam, Kerkstraat 56 2411AE BODEGRAV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Kerkstraat 56 2411AE BODEGRAVEN (code HDSR85165)</meta:user-defined>
    <meta:user-defined meta:name="DCTERMS.W3CDTF/DCTERMS.available">2022-02-07</meta:user-defined>
    <meta:user-defined meta:name="DCTERMS.W3CDTF/OVERHEIDop.jaargang">2022</meta:user-defined>
    <meta:user-defined meta:name="OVERHEIDop.publicationIssue">1400</meta:user-defined>
    <meta:user-defined meta:name="OVERHEIDop.WsbID/DC.identifier">wsb-2022-1400</meta:user-defined>
    <meta:user-defined meta:name="OVERHEIDop.versieInformatie"/>
  </office:meta>
</office:document-meta>
</file>